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789, 2132 NG, wijzigen van de entree, 20-10-2016, 2016-0048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2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789, 2132 NG, wijzigen van de entree, 20-10-2016, 2016-0048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95</meta:user-defined>
    <meta:user-defined meta:name="OVERHEIDop.GmbID/DC.identifier">gmb-2016-14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78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47 479020</meta:user-defined>
    <meta:user-defined meta:name="OVERHEIDop.versieInformatie"/>
  </office:meta>
</office:document-meta>
</file>