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Grasveld ter hoogte van Eimerssingel-We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Kabelhaspels, materiaalcontainer, mantelbuizen en gasbuizen</text:p>
            <text:p text:style-name="common-al">
            <text:span text:style-name="nadrukvet">Locatie: Grasveld ter hoogte van Eimerssingel-West 40</text:span>
          </text:p>
            <text:p text:style-name="common-al">Datum: 11-11-2016 t/m 23-12-201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29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Grasveld ter hoogte van Eimerssingel-Wes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90</meta:user-defined>
    <meta:user-defined meta:name="OVERHEIDop.GmbID/DC.identifier">gmb-2016-149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V 40</meta:user-defined>
    <meta:user-defined meta:name="OVERHEIDop.woonplaats">Arnhem</meta:user-defined>
    <meta:user-defined meta:name="OVERHEIDop.straatnaam">Eimerssingel-We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4 441531</meta:user-defined>
    <meta:user-defined meta:name="OVERHEIDop.versieInformatie"/>
  </office:meta>
</office:document-meta>
</file>