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athonstraat 67, 2134 CC, plaatsen van een veranda, 24-10-2016, 2016-004884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928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8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8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arathonstraat 67, 2134 CC, plaatsen van een veranda, 24-10-2016, 2016-00488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89</meta:user-defined>
    <meta:user-defined meta:name="OVERHEIDop.GmbID/DC.identifier">gmb-2016-1492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CC 67</meta:user-defined>
    <meta:user-defined meta:name="OVERHEIDop.woonplaats">Hoofddorp</meta:user-defined>
    <meta:user-defined meta:name="OVERHEIDop.straatnaam">Marathon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600 479996</meta:user-defined>
    <meta:user-defined meta:name="OVERHEIDop.versieInformatie"/>
  </office:meta>
</office:document-meta>
</file>