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Deltazijde 3-01 Blaricu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
                <text:span text:style-name="nadrukvet">het verkrijgen van      een Drank- en Horecawetvergunning en exploitatievergunning voor het      uitoefenen van het horecabedrijf aan de Deltazijde 3-01 (1261 ZM),      verzonden 13 oktober 2016.</text:span>
              </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49282</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82</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82</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eltazijde 3-01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282</meta:user-defined>
    <meta:user-defined meta:name="OVERHEIDop.GmbID/DC.identifier">gmb-2016-149282</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ZM 3 01</meta:user-defined>
    <meta:user-defined meta:name="OVERHEIDop.woonplaats">Blaricum</meta:user-defined>
    <meta:user-defined meta:name="OVERHEIDop.straatnaam">Deltazijde</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946 478226</meta:user-defined>
    <meta:user-defined meta:name="OVERHEIDop.versieInformatie"/>
  </office:meta>
</office:document-meta>
</file>