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Pater Damiaanstraat 4, 2131 EK, plaatsen van een dakkapel, 24-10-2016, 2016-004889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28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Pater Damiaanstraat 4, 2131 EK, plaatsen van een dakkapel, 24-10-2016, 2016-00488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81</meta:user-defined>
    <meta:user-defined meta:name="OVERHEIDop.GmbID/DC.identifier">gmb-2016-14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EK 4</meta:user-defined>
    <meta:user-defined meta:name="OVERHEIDop.woonplaats">Hoofddorp</meta:user-defined>
    <meta:user-defined meta:name="OVERHEIDop.straatnaam">Pater Damiaa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72 479202</meta:user-defined>
    <meta:user-defined meta:name="OVERHEIDop.versieInformatie"/>
  </office:meta>
</office:document-meta>
</file>