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9 t/m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9 t/m 15, 1262AE, het bouwen van      4 woningen, verzonden 1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7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9 t/m 1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71</meta:user-defined>
    <meta:user-defined meta:name="OVERHEIDop.GmbID/DC.identifier">gmb-2016-14927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63 478246</meta:user-defined>
    <meta:user-defined meta:name="OVERHEIDop.versieInformatie"/>
  </office:meta>
</office:document-meta>
</file>