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acob Catsstraat 4 plaatsen dakkapel (zaak 1715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Jacob Catsstraat 4 </text:span>
            <text:span text:style-name="nadrukvet">– </text:span>voor het<text:span text:style-name="nadrukvet"/> plaatsen van een dakkapel aan de voorzijde van de woning, ingetrokken op 18 okto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26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Jacob Catsstraat 4 plaatsen dakkapel (zaak 1715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64</meta:user-defined>
    <meta:user-defined meta:name="OVERHEIDop.GmbID/DC.identifier">gmb-2016-14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AE 4</meta:user-defined>
    <meta:user-defined meta:name="OVERHEIDop.woonplaats">Zwolle</meta:user-defined>
    <meta:user-defined meta:name="OVERHEIDop.straatnaam">Jacob Cat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153 503350</meta:user-defined>
    <meta:user-defined meta:name="OVERHEIDop.versieInformatie"/>
  </office:meta>
</office:document-meta>
</file>