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gracht 64-104 kappen boom (zaak 1903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rbeckegracht 64-104</text:span>
            <text:span text:style-name="nadrukvet"> – </text:span>voor het kappen van een boom (iep) in de achtertuin, verzonden op 25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26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6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6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gracht 64-104 kappen boom (zaak 1903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63</meta:user-defined>
    <meta:user-defined meta:name="OVERHEIDop.GmbID/DC.identifier">gmb-2016-149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VN 39</meta:user-defined>
    <meta:user-defined meta:name="OVERHEIDop.woonplaats">Zwolle</meta:user-defined>
    <meta:user-defined meta:name="OVERHEIDop.straatnaam">Thorbeckegrach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30 503244</meta:user-defined>
    <meta:user-defined meta:name="OVERHEID.EPSG28992/DC.spatial">203130 503244</meta:user-defined>
    <meta:user-defined meta:name="OVERHEIDop.versieInformatie"/>
  </office:meta>
</office:document-meta>
</file>