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leyne Raboesdreef 2 t/m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leyne Raboesdreef 2 t/m 8 en 22 t/m 28, 1262      AC, het bouwen van 8 woningen, verzonden 17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926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6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6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eyne Raboesdreef 2 t/m 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262</meta:user-defined>
    <meta:user-defined meta:name="OVERHEIDop.GmbID/DC.identifier">gmb-2016-14926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Cleyne Raboes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806 478361</meta:user-defined>
    <meta:user-defined meta:name="OVERHEIDop.versieInformatie"/>
  </office:meta>
</office:document-meta>
</file>