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zonnepanelen op aanbouw woonhuis, Dorpsstraat 104, 2361 BN Warmond, Kenmerk 2016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aanbouw woonhuis</text:p>
            <text:p text:style-name="common-al">
            <text:span text:style-name="nadrukcur">Datum ontvangst </text:span>
            <text:span text:style-name="nadrukcur">5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zonnepanelen op aanbouw woonhuis, Dorpsstraat 104, 2361 BN Warmond, Kenmerk 20161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26</meta:user-defined>
    <meta:user-defined meta:name="OVERHEIDop.GmbID/DC.identifier">gmb-2016-1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N 104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82 468174</meta:user-defined>
    <meta:user-defined meta:name="OVERHEIDop.versieInformatie"/>
  </office:meta>
</office:document-meta>
</file>