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oor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oor 8, 1261EG, het maken van een      doorbraak en het verhogen van een dak, verzonden 12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925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5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5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oor 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258</meta:user-defined>
    <meta:user-defined meta:name="OVERHEIDop.GmbID/DC.identifier">gmb-2016-14925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Binnendoor</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118 476106</meta:user-defined>
    <meta:user-defined meta:name="OVERHEIDop.versieInformatie"/>
  </office:meta>
</office:document-meta>
</file>