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kennisgeving gemeente Oisterw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isterwijk,</text:p>
            <text:p text:style-name="al">gelezen het voorstel van het college d.d. 12 juli 2016 van de afdeling Advies, Ondersteuning en Veiligheid (AOV), raadsvoorstel nr. 16/48;</text:p>
            <text:p text:style-name="al">gelet op artikel 149 van de Gemeentewet en artikel 2:14 van de Algemene wet bestuursrecht;</text:p>
            <text:p text:style-name="al"/>
            <text:p text:style-name="al">besluit : </text:p>
            <text:p text:style-name="al"/>
            <text:p text:style-name="al">Het elektronisch gemeenteblad op https://zoek.officielebekendmakingen.nl/ met ingang van 01 november 2016 ook te gebruiken voor het publiceren van bekendmakingen en kennisgevingen van bestuursorganen van de gemeente Oisterwijk en hiervoor de “Verordening elektronische kennisgeving gemeente Oisterwijk 2016” vast te stellen:</text:p>
            <text:p text:style-name="al"/>
            <text:p text:style-name="al"/>
            <text:p text:style-name="al">
            <text:span text:style-name="nadrukvet">Artikel 1. Elektronische kennisgeving</text:span>
          </text:p>
            <text:list text:style-name="id1-3-2-2-1-12">
              <text:list-item text:style-override="id1-3-2-2-1-12-1">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1-12-2">
                <text:number>2.</text:number>
                <text:p text:style-name="al">Het elektronisch gemeenteblad is te vinden op https://zoek.officielebekendmakingen.nl/</text:p>
              </text:list-item>
              <text:list-item text:style-override="id1-3-2-2-1-12-3">
                <text:number>3.</text:number>
                <text:p text:style-name="al">Onder berichten worden in elk geval verstaan kennisgevingen van ontwerpbesluiten, besluiten, aanvragen en meldingen.</text:p>
              </text:list-item>
            </text:list>
            <text:p text:style-name="al">
            <text:span text:style-name="nadrukvet">Artikel 2. Inwerkingtreding en citeertitel</text:span>
          </text:p>
            <text:list text:style-name="id1-3-2-2-1-14">
              <text:list-item text:style-override="id1-3-2-2-1-14-1">
                <text:number>1.</text:number>
                <text:p text:style-name="al">Deze verordening treedt in werking op 01 november 2016.</text:p>
              </text:list-item>
              <text:list-item text:style-override="id1-3-2-2-1-14-2">
                <text:number>2.</text:number>
                <text:p text:style-name="al">Deze verordening wordt aangehaald als: Verordening elektronische kennisgeving gemeente Oisterwijk 2016.</text:p>
              </text:list-item>
            </text:list>
            <text:p text:style-name="al"/>
            <text:p text:style-name="al">
            <text:span text:style-name="nadrukvet">Toelichting Verordening elektronische kennisgeving gemeente Oisterwijk 2016</text:span>
          </text:p>
            <text:p text:style-name="al">Algemeen</text:p>
            <text:p text:style-name="al">Berichten mogen niet uitsluitend elektronisch worden gepubliceerd als er niet een wettelijk voorschrift is dat anders bepaalt, zegt artikel 2:14, tweede lid, van de Algemene wet bestuursrecht (hierna: Awb). Het luidt:</text:p>
            <text:p text:style-name="al"/>
            <text:p text:style-name="al">
            <text:span text:style-name="nadrukcur">2.Tenzij bij wettelijk voorschrift anders is bepaald, geschiedt de verzending van berichten die niet tot een of meer geadresseerden zijn gericht, niet uitsluitend elektronisch.</text:span>
          </text:p>
            <text:p text:style-name="al"/>
            <text:p text:style-name="al">Het doel van deze verordening is het bieden van een wettelijke grondslag als bedoeld in artikel 2:14 van de Awb, zodat juridisch kan worden volstaan met uitsluitend elektronische kennisgeving in de gevallen waarin aanvullende kennisgeving op andere wijze niet nodig is om degenen voor wie de kennisgeving bedoeld is, voldoende te bereiken.</text:p>
            <text:p text:style-name="al">Voor de goede orde wordt erop gewezen dat deze verordening alleen de kennisgeving van diverse berichten betreft en niet gaat over het bekendmaken van besluiten, nodig voor het in werking treden daarvan (artikel 3:40 van de Awb). Dat is uitputtend geregeld in wetten als de Bekendmakingswet, de Gemeentewet, de Awb en dergelijke. Het gaat hier alleen om de publicatie van allerhande berichten die bestemd zijn voor ‘het publiek’ – die soms besluiten kunnen inhouden – om te bewerkstelligen dat het publiek ervan kan kennisnemen.</text:p>
            <text:p text:style-name="al"/>
            <text:p text:style-name="al">
            <text:span text:style-name="nadrukvet">Artikelsgewijze toelichting</text:span>
          </text:p>
          </text:section>
          <text:section text:name="artikel_id1-3-2-2-2" text:style-name="artikel">
            <text:p text:style-name="artikel_kop_titel"><text:span text:style-name="artikel_kop_label">Artikel</text:span> <text:span text:style-name="artikel_kop_nr">1.</text:span> Elektronische kennisgeving</text:p>
            <text:p text:style-name="al">Lid 1</text:p>
            <text:p text:style-name="al">Dit artikel gaat over de kennisgeving, gericht op het effectief kennis kunnen nemen van ontwerpbesluiten, besluiten, aanvragen, meldingen en andere berichten, zoals bijvoorbeeld de aankondiging van een inspraakavond en dergelijke. ‘Kennisgeven’ is in de Awb de algemene term voor diverse vormen van het naar buiten brengen van sommige besluiten – maar ook en vooral van andere documenten – die erop is gericht dat alle potentieel geïnteresseerden daar effectief kennis van kunnen nemen. </text:p>
            <text:p text:style-name="al">Met dit artikellid wordt voldaan aan de voorwaarde van een wettelijk voorschrift teneinde kennisgevingen uitsluitend elektronisch te kunnen publiceren (art. 2:14, tweede lid, van de Awb). Het bepaalt dat de verzending geschiedt door plaatsing in het elektronisch gemeenteblad. </text:p>
            <text:p text:style-name="al">In dit artikellid wordt de <text:span text:style-name="nadrukcur">mogelijkheid</text:span> gecreëerd om kennisgevingen uitsluitend elektronisch te publiceren. In veel gevallen kan het echter verstandig zijn om niet te volstaan met de elektronische kennisgeving, maar bovendien te voorzien in een of meer andere wijzen van kennisgeving. Dit omdat er velen zijn die geen toegang hebben tot het internet, en nog meer die deze toegang in theorie wel hebben maar die daar niet gemakkelijk hun weg kunnen vinden en die in elk geval niet dagelijks het gemeenteblad raadplegen. Naast elektronische kennisgeving kunnen ook andere vormen van publiciteit van belang zijn vanwege een betere service aan de potentieel geïnteresseerden. </text:p>
            <text:p text:style-name="al">Het artikellid bepaalt bovendien dat een wettelijk voorschrift zich kan verzetten tegen uitsluitend elektronisch publiceren. Het is soms inderdaad wettelijk gezien onvoldoende om alleen elektronisch te publiceren. Dat is bijvoorbeeld het geval bij toepassing van de uniforme openbare voorbereidingsprocedure; dan is artikel 3:12 van de Awb van toepassing. Daar wordt de materiële eis gesteld van ‘een geschikte wijze van kennisgeving’. Deze eis houdt in dat in elk geval moet worden voldaan aan de voorwaarde dat de kennisgeving daadwerkelijk al diegenen kan bereiken die naar verwachting bedenkingen kunnen hebben tegen het ontwerpbesluit.</text:p>
            <text:p text:style-name="al">Indien in een wettelijke bepaling slechts kennisgeving in een dag-, nieuws- of huis-aan-huisblad imperatief is voorgeschreven, dan dient de kennisgeving in elk geval daarin te geschieden. Publicatie in het elektronisch gemeenteblad is dan een niet verboden, aanvullende (en aanbevelenswaardige) wijze van kennisgeven. Een voorbeeld hiervan is artikel 1.9 van het Activiteitenbesluit milieubeheer (maatwerkvoorschriften).</text:p>
            <text:p text:style-name="al">Aanvullende dan wel afwijkende publicatieverplichtingen blijven daarom ongewijzigd van toepassing. Voorbeelden van andere wettelijke bepalingen die zich verzetten tegen uitsluitend publicatie in het elektronisch gemeenteblad zijn: </text:p>
            <text:p text:style-name="al">artikel 78 van de Onteigeningswet;</text:p>
            <text:p text:style-name="al">artikel 7 van de Wet voorkeursrecht gemeenten;</text:p>
            <text:p text:style-name="al">de Wet algemene bepalingen omgevingsrecht (zie onder meer artikel 3.12); en </text:p>
            <text:p text:style-name="al">de Wet ruimtelijke ordening ((hierna: Wro), zie onder meer artikel 3.8, eerste en derde lid).</text:p>
            <text:p text:style-name="al">De Wro schrijft bijvoorbeeld voor dat de mededeling van de vaststelling van een bestemmingsplan ook moet plaatsvinden in de Staatscourant en op www.ruimtelijkeplannen.nl (artikel 3.8, eerste lid, aanhef en onder a, van de Wro).</text:p>
            <text:p text:style-name="al"/>
            <text:p text:style-name="al">Lid 2</text:p>
            <text:p text:style-name="al">Gemeenten moeten ingevolge de Wet elektronische bekendmaking met ingang van 1 januari 2014 een elektronisch gemeenteblad hebben voor de bekendmaking van hun algemeen verbindende voorschriften (artikel 139 van de Gemeentewet, zoals dat luidt per genoemde datum). Het elektronisch gemeenteblad moet aan veel (technische) eisen (zoals neergelegd in de Regeling elektronische bekendmaking en beschikbaarstelling regelgeving decentrale overheden (Stcrt. 2008, 248)) voldoen. Door gebruik te maken van de applicatie Gemeenschappelijke Voorziening Officiële Publicaties (GVOP) voldoet het elektronisch gemeenteblad van de gemeente Oisterwijk hier aan. Bij besluit van 10 december 2013 heeft het college https://zoek.officielebekendmakingen.nl/ als internetadres aangewezen waarop vanaf 01 januari 2014 het elektronisch gemeenteblad wordt geplaatst</text:p>
            <text:p text:style-name="al">Gelet op vorenbedoelde, sinds 1 januari 2014 bestaande verplichting en de sindsdien ontstane praktijk terzake het rechtsgeldig in werking laten treden van algemeen verbindende voorschriften van bestuursorganen van de gemeente Oisterwijk heeft het college op 12 juli 2016 besloten het elektronisch gemeenteblad met ingang van 01 november 2016 tevens te gebruiken voor de bekendmaking van alle besluiten van algemene strekking, niet zijnde algemeen verbindende voorschriften, en voor het doen van kennisgevingen van bestuursorganen van de gemeente Oisterwijk. Om dit laatste juridisch gezien ook mogelijk te maken, is deze verordening vastgesteld en is in dit artikellid – in overeenstemming met het collegebesluit van 10 december 2013 - het adres opgenomen waar het elektronisch gemeenteblad is te vinden.</text:p>
            <text:p text:style-name="al"/>
            <text:p text:style-name="al">Lid 3</text:p>
            <text:p text:style-name="al">Dit artikellid maakt de ruime betekenis van het begrip ‘berichten’ duidelijk. Zo ruim is het ook in artikel 2:14, tweede lid, van de Awb bedoeld. Deze verordening betreft, hetzij herhaald, alleen de <text:span text:style-name="nadrukcur">kennisgeving</text:span> van de diverse berichten genoemd in dit artikellid, en gaat niet over het bekendmaken van besluiten<text:span text:style-name="nadrukcur">.</text:span> Zie ook hetgeen hierover in het algemene deel van deze toelichting is gesteld.</text:p>
            <text:p text:style-name="al">De bedoelde verordening op 01 november 2016 in werking te laten treden.</text:p>
            <text:p text:style-name="al"/>
            <text:p text:style-name="al"/>
            <text:p text:style-name="al">Aldus vastgesteld en besloten in de openbare vergadering van de raad van de gemeente Oisterwijk op 6 oktober 2016</text:p>
            <text:p text:style-name="al"/>
            <text:p text:style-name="al">de griffier, de voorzitter, </text:p>
            <text:p text:style-name="al"/>
            <text:p text:style-name="al">Nelleke van Wijk, Hans Jan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925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5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5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kennisgeving gemeente Oister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57</meta:user-defined>
    <meta:user-defined meta:name="OVERHEIDop.GmbID/DC.identifier">gmb-2016-149257</meta:user-defined>
    <meta:user-defined meta:name="OVERHEID.TaxonomieBeleidsagenda/OVERHEID.category">Bestuur | Organisatie en beleid</meta:user-defined>
    <meta:user-defined meta:name="OVERHEID.Gemeente/DC.spatial">Oisterwijk</meta:user-defined>
    <meta:user-defined meta:name="DC.source">art. 149 Gemw;1.0:c:BWBR0005416&amp;artikel=149&amp;g=2016-07-01</meta:user-defined>
    <meta:user-defined meta:name="DC.source">art. 2:14 lid 3 Awb;1.0:c:BWBR0005537&amp;artikel=2%3A14&amp;lid=3&amp;g=2016-07-01</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OVERHEID.authority">Oisterwijk</meta:user-defined>
    <meta:user-defined meta:name="OVERHEID.Gemeente/DCTERMS.publisher">Oisterwijk</meta:user-defined>
    <meta:user-defined meta:name="OVERHEIDgvop.Informatietype/DC.type">Verordeningen</meta:user-defined>
    <meta:user-defined meta:name="OVERHEIDop.versieInformatie"/>
  </office:meta>
</office:document-meta>
</file>