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nt Maarten optocht op 11 november 2016, Route door de wijken Middenhoven en Waardhuizen, Amstelveen - Zaaknummer Z-2016/057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oktober 2016</text:span>
          </text:p>
            <text:p text:style-name="common-al">Sint Maarten optocht op 11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25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5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5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nt Maarten optocht op 11 november 2016, Route door de wijken Middenhoven en Waardhuizen, Amstelveen - Zaaknummer Z-2016/057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56</meta:user-defined>
    <meta:user-defined meta:name="OVERHEIDop.GmbID/DC.identifier">gmb-2016-149256</meta:user-defined>
    <meta:user-defined meta:name="OVERHEID.TaxonomieBeleidsagenda/OVERHEID.category">Ruimte en infrastructuur | Organisatie en beleid</meta:user-defined>
    <meta:user-defined meta:name="OVERHEIDop.referentienummer">Z-2016/057362</meta:user-defined>
    <meta:user-defined meta:name="DCTERMS.abstract">Sint Maarten optocht op 11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K 409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77108</meta:user-defined>
    <meta:user-defined meta:name="OVERHEIDop.versieInformatie"/>
  </office:meta>
</office:document-meta>
</file>