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Grebbeweg 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Bouwen</text:span>
          </text:p>
            <text:p text:style-name="common-al">• Het herbouwen van het dak en het vervangen van kozijnen na brandschade, Grebbeweg 160, Rhenen. Indieningsdatum: 29 januari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2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2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2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Grebbeweg 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25</meta:user-defined>
    <meta:user-defined meta:name="OVERHEIDop.GmbID/DC.identifier">gmb-2016-14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X 160</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70135 440800</meta:user-defined>
    <meta:user-defined meta:name="OVERHEIDop.versieInformatie"/>
  </office:meta>
</office:document-meta>
</file>