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C nummer 3521,3527,3533,3539,3545,3551 t.o. Harderwijkerweg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C nummers 3521, 3527, 3533, 3539, 3545,3551 t.o. Harderwijkerweg  (poldergebied de Kampen), het vellen van      7 bomen, ingekomen 17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4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4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4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C nummer 3521,3527,3533,3539,3545,3551 t.o. Harderwijkerweg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45</meta:user-defined>
    <meta:user-defined meta:name="OVERHEIDop.GmbID/DC.identifier">gmb-2016-149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Harderwijk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8372 477024</meta:user-defined>
    <meta:user-defined meta:name="OVERHEIDop.versieInformatie"/>
  </office:meta>
</office:document-meta>
</file>