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uitbreiden van de woning op de eerste verdieping , V2016/450,  Speenkruid 35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Speenkruid 35 te Alphen aan den Rijn </text:p>
            <text:p text:style-name="common-al">  2408 LL </text:p>
            <text:p text:style-name="common-al">V2016/450</text:p>
            <text:p text:style-name="common-al">het uitbreiden van de woning op de eerste verdieping </text:p>
            <text:p text:style-name="common-al">Datum verleend: 20 okto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49232</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232</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232</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uitbreiden van de woning op de eerste verdieping , V2016/450,  Speenkruid 35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9232</meta:user-defined>
    <meta:user-defined meta:name="OVERHEIDop.GmbID/DC.identifier">gmb-2016-1492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8LL 35</meta:user-defined>
    <meta:user-defined meta:name="OVERHEIDop.woonplaats">Alphen aan den Rijn</meta:user-defined>
    <meta:user-defined meta:name="OVERHEIDop.straatnaam">Speenkruid</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3659 459540</meta:user-defined>
    <meta:user-defined meta:name="OVERHEIDop.versieInformatie"/>
  </office:meta>
</office:document-meta>
</file>