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rit, V2016/540, Hoogewaard, naast nummer 18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naast nummer 18 te Koudekerk aan den Rijn </text:p>
            <text:p text:style-name="common-al">V2016/540</text:p>
            <text:p text:style-name="common-al">het maken van een inrit </text:p>
            <text:p text:style-name="common-al">Datum verleend: 2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3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inrit, V2016/540, Hoogewaard, naast nummer 18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31</meta:user-defined>
    <meta:user-defined meta:name="OVERHEIDop.GmbID/DC.identifier">gmb-2016-14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B 17</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978 460707</meta:user-defined>
    <meta:user-defined meta:name="OVERHEIDop.versieInformatie"/>
  </office:meta>
</office:document-meta>
</file>