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een winkelpui, V2016/551, Hooftstraat 74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oftstraat 74 te Alphen aan den Rijn </text:p>
            <text:p text:style-name="common-al"> 2406 GL </text:p>
            <text:p text:style-name="common-al">V2016/551</text:p>
            <text:p text:style-name="common-al">het renoveren van een winkelpui</text:p>
            <text:p text:style-name="common-al">Datum verleend: 18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923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3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3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noveren van een winkelpui, V2016/551, Hooftstraat 74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230</meta:user-defined>
    <meta:user-defined meta:name="OVERHEIDop.GmbID/DC.identifier">gmb-2016-149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GL 74</meta:user-defined>
    <meta:user-defined meta:name="OVERHEIDop.woonplaats">Alphen aan den Rijn</meta:user-defined>
    <meta:user-defined meta:name="OVERHEIDop.straatnaam">Hoof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70 460724</meta:user-defined>
    <meta:user-defined meta:name="OVERHEIDop.versieInformatie"/>
  </office:meta>
</office:document-meta>
</file>