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erenstraat 45 (verbouwen monument,plaatsen scherm en afzuiginstallatie op uitbouw aan achterzijde* Retificatie van week 39); 339801; 2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22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erenstraat 45 (verbouwen monument,plaatsen scherm en afzuiginstallatie op uitbouw aan achterzijde* Retificatie van week 39); 339801; 2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29</meta:user-defined>
    <meta:user-defined meta:name="OVERHEIDop.GmbID/DC.identifier">gmb-2016-149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A 45a</meta:user-defined>
    <meta:user-defined meta:name="OVERHEIDop.woonplaats">Hilversum</meta:user-defined>
    <meta:user-defined meta:name="OVERHEIDop.straatnaam">Her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44 470650</meta:user-defined>
    <meta:user-defined meta:name="OVERHEIDop.versieInformatie"/>
  </office:meta>
</office:document-meta>
</file>