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brengen van gevelreclame, V2016/571,  Julianastraat 29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Julianastraat 29 te Alphen aan den Rijn </text:p>
            <text:p text:style-name="common-al">  2405 CG </text:p>
            <text:p text:style-name="common-al">V2016/571</text:p>
            <text:p text:style-name="common-al">het aanbrengen van gevelreclame</text:p>
            <text:p text:style-name="common-al">Datum verleend: 18 okto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49228</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28</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28</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aanbrengen van gevelreclame, V2016/571,  Julianastraat 29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228</meta:user-defined>
    <meta:user-defined meta:name="OVERHEIDop.GmbID/DC.identifier">gmb-2016-1492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5CG 29</meta:user-defined>
    <meta:user-defined meta:name="OVERHEIDop.woonplaats">Alphen aan den Rijn</meta:user-defined>
    <meta:user-defined meta:name="OVERHEIDop.straatnaam">Juliana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311 460194</meta:user-defined>
    <meta:user-defined meta:name="OVERHEIDop.versieInformatie"/>
  </office:meta>
</office:document-meta>
</file>