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carport , V2016/485,  Diepenbrockstraat 25 te Hazerswoude-Rijndijk  </text:p>
      <text:section text:name="zakelijke-mededeling_id1-3-2" text:style-name="zakelijke-mededeling">
        <text:section text:name="zakelijke-mededeling-tekst_id1-3-2-1" text:style-name="zakelijke-mededeling-tekst">
          <text:section text:name="tekst_id1-3-2-1-1" text:style-name="tekst">
            <text:p text:style-name="common-al"> Diepenbrockstraat 25 te Hazerswoude-Rijndijk </text:p>
            <text:p text:style-name="common-al">  2394 GV </text:p>
            <text:p text:style-name="common-al">V2016/485</text:p>
            <text:p text:style-name="common-al">het plaatsen van een carport </text:p>
            <text:p text:style-name="common-al">Datum verleend: 14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922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2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2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carport , V2016/485,  Diepenbrockstraat 25 te Hazerswoude-Rijn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27</meta:user-defined>
    <meta:user-defined meta:name="OVERHEIDop.GmbID/DC.identifier">gmb-2016-1492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4GV 23</meta:user-defined>
    <meta:user-defined meta:name="OVERHEIDop.woonplaats">Hazerswoude-Rijndijk</meta:user-defined>
    <meta:user-defined meta:name="OVERHEIDop.straatnaam">Diepenbrock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0587 460094</meta:user-defined>
    <meta:user-defined meta:name="OVERHEIDop.versieInformatie"/>
  </office:meta>
</office:document-meta>
</file>