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een dakkapel, V2016/490, Nassaustraat 2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Nassaustraat 20 te Alphen aan den Rijn </text:p>
            <text:p text:style-name="common-al"> 2405 DZ </text:p>
            <text:p text:style-name="common-al">V2016/490</text:p>
            <text:p text:style-name="common-al">het vergroten van een dakkapel</text:p>
            <text:p text:style-name="common-al">Datum verleend: 14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922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2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2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een dakkapel, V2016/490, Nassaustraat 20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26</meta:user-defined>
    <meta:user-defined meta:name="OVERHEIDop.GmbID/DC.identifier">gmb-2016-1492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meta:user-defined>
    <meta:user-defined meta:name="OVERHEIDop.woonplaats">Alphen aan den Rijn</meta:user-defined>
    <meta:user-defined meta:name="OVERHEIDop.straatnaam">Nassau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262 460850</meta:user-defined>
    <meta:user-defined meta:name="OVERHEIDop.versieInformatie"/>
  </office:meta>
</office:document-meta>
</file>