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een bestemmingsplan t.b.v. een agrarische bestemming, V2016/579,  achter Zijde 12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hter Zijde 123 te Boskoop </text:p>
            <text:p text:style-name="common-al">V2016/579</text:p>
            <text:p text:style-name="common-al">het afwijken van een bestemmingsplan t.b.v. een agrarische bestemming</text:p>
            <text:p text:style-name="last-al">Datum indiening: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2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2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2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een bestemmingsplan t.b.v. een agrarische bestemming, V2016/579,  achter Zijde 12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24</meta:user-defined>
    <meta:user-defined meta:name="OVERHEIDop.GmbID/DC.identifier">gmb-2016-149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EV 123</meta:user-defined>
    <meta:user-defined meta:name="OVERHEIDop.woonplaats">Boskoop</meta:user-defined>
    <meta:user-defined meta:name="OVERHEIDop.straatnaam">Zij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992 454402</meta:user-defined>
    <meta:user-defined meta:name="OVERHEIDop.versieInformatie"/>
  </office:meta>
</office:document-meta>
</file>