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eplakken van ramen met reclame, V2016/578,  Baronie 26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aronie 26 A te Alphen aan den Rijn </text:p>
            <text:p text:style-name="common-al">  2404 XG </text:p>
            <text:p text:style-name="common-al">V2016/578</text:p>
            <text:p text:style-name="common-al">het beplakken van ramen met reclame</text:p>
            <text:p text:style-name="last-al">Datum indiening: 1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2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2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2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eplakken van ramen met reclame, V2016/578,  Baronie 26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23</meta:user-defined>
    <meta:user-defined meta:name="OVERHEIDop.GmbID/DC.identifier">gmb-2016-149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XG 64</meta:user-defined>
    <meta:user-defined meta:name="OVERHEIDop.woonplaats">Alphen aan den Rijn</meta:user-defined>
    <meta:user-defined meta:name="OVERHEIDop.straatnaam">Baronie</meta:user-defined>
    <meta:user-defined meta:name="OVERHEID.PostcodeHuisnummer/OVERHEIDop.postcodeHuisnummer">2404XG 46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541 460943</meta:user-defined>
    <meta:user-defined meta:name="OVERHEID.EPSG28992/DC.spatial">104528 460944</meta:user-defined>
    <meta:user-defined meta:name="OVERHEIDop.versieInformatie"/>
  </office:meta>
</office:document-meta>
</file>