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Zoutmanlaan 11-69 (constructieve aanpassing van de bestaande balkons t.b.v de woningen); 358629; 18-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922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Zoutmanlaan 11-69 (constructieve aanpassing van de bestaande balkons t.b.v de woningen); 358629; 18-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22</meta:user-defined>
    <meta:user-defined meta:name="OVERHEIDop.GmbID/DC.identifier">gmb-2016-1492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PR 37</meta:user-defined>
    <meta:user-defined meta:name="OVERHEIDop.woonplaats">Hilversum</meta:user-defined>
    <meta:user-defined meta:name="OVERHEIDop.straatnaam">Zoutma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35 469248</meta:user-defined>
    <meta:user-defined meta:name="OVERHEIDop.versieInformatie"/>
  </office:meta>
</office:document-meta>
</file>