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dubbelzijdige dakopbouw, V2016/577,  Nic. Beetsstraat 6 te Hazerswoude-Rijnd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ic. Beetsstraat 6 te Hazerswoude-Rijndijk </text:p>
            <text:p text:style-name="common-al">  2394 EP </text:p>
            <text:p text:style-name="common-al">V2016/577</text:p>
            <text:p text:style-name="common-al">het plaatsen van een dubbelzijdige dakopbouw</text:p>
            <text:p text:style-name="last-al">Datum indiening: 14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49221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2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2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dubbelzijdige dakopbouw, V2016/577,  Nic. Beetsstraat 6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221</meta:user-defined>
    <meta:user-defined meta:name="OVERHEIDop.GmbID/DC.identifier">gmb-2016-149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4EP 6</meta:user-defined>
    <meta:user-defined meta:name="OVERHEIDop.woonplaats">Hazerswoude-Rijndijk</meta:user-defined>
    <meta:user-defined meta:name="OVERHEIDop.straatnaam">Nic. Beets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494 460329</meta:user-defined>
    <meta:user-defined meta:name="OVERHEIDop.versieInformatie"/>
  </office:meta>
</office:document-meta>
</file>