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tijdelijk ( 5 jaar ) afwijken van het bestemmingsplan t.b.v. een koffie- en theehuis, V2016/575,  Rijneveld 6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eveld 68 te Boskoop </text:p>
            <text:p text:style-name="common-al">  2771 XS </text:p>
            <text:p text:style-name="common-al">V2016/575</text:p>
            <text:p text:style-name="common-al">het tijdelijk ( 5 jaar ) afwijken van het bestemmingsplan t.b.v. een koffie- en theehuis</text:p>
            <text:p text:style-name="last-al">Datum indiening: 18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1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tijdelijk ( 5 jaar ) afwijken van het bestemmingsplan t.b.v. een koffie- en theehuis, V2016/575,  Rijneveld 6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19</meta:user-defined>
    <meta:user-defined meta:name="OVERHEIDop.GmbID/DC.identifier">gmb-2016-149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S 68</meta:user-defined>
    <meta:user-defined meta:name="OVERHEIDop.woonplaats">Boskoop</meta:user-defined>
    <meta:user-defined meta:name="OVERHEIDop.straatnaam">Rijnevel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203 455487</meta:user-defined>
    <meta:user-defined meta:name="OVERHEID.EPSG28992/DC.spatial">106203 455487</meta:user-defined>
    <meta:user-defined meta:name="OVERHEIDop.versieInformatie"/>
  </office:meta>
</office:document-meta>
</file>