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an Riebeeckweg 212 (aanleggen van een tijdelijke weg in strijd met het bestemmingsplan); 359860; 20-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921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1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1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an Riebeeckweg 212 (aanleggen van een tijdelijke weg in strijd met het bestemmingsplan); 359860; 20-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16</meta:user-defined>
    <meta:user-defined meta:name="OVERHEIDop.GmbID/DC.identifier">gmb-2016-1492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259 469861</meta:user-defined>
    <meta:user-defined meta:name="OVERHEIDop.versieInformatie"/>
  </office:meta>
</office:document-meta>
</file>