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eikenboom en esdoorn, V2016/574,  Wielingen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elingen 2 te Alphen aan den Rijn </text:p>
            <text:p text:style-name="common-al">  2401 DW </text:p>
            <text:p text:style-name="common-al">V2016/574</text:p>
            <text:p text:style-name="common-al">het kappen van een eikenboom en esdoorn</text:p>
            <text:p text:style-name="last-al">Datum indiening: 1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1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eikenboom en esdoorn, V2016/574,  Wielingen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4</meta:user-defined>
    <meta:user-defined meta:name="OVERHEIDop.GmbID/DC.identifier">gmb-2016-14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DW 2</meta:user-defined>
    <meta:user-defined meta:name="OVERHEIDop.woonplaats">Alphen aan den Rijn</meta:user-defined>
    <meta:user-defined meta:name="OVERHEIDop.straatnaam">Wieling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37 462339</meta:user-defined>
    <meta:user-defined meta:name="OVERHEIDop.versieInformatie"/>
  </office:meta>
</office:document-meta>
</file>