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reden van de inrit, V2016/573,  Warande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rande 5 te Alphen aan den Rijn </text:p>
            <text:p text:style-name="common-al">  2404 HR </text:p>
            <text:p text:style-name="common-al">V2016/573</text:p>
            <text:p text:style-name="common-al">het verbreden van de inrit</text:p>
            <text:p text:style-name="last-al">Datum indiening: 1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1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reden van de inrit, V2016/573,  Warande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3</meta:user-defined>
    <meta:user-defined meta:name="OVERHEIDop.GmbID/DC.identifier">gmb-2016-14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R 5</meta:user-defined>
    <meta:user-defined meta:name="OVERHEIDop.woonplaats">Alphen aan den Rijn</meta:user-defined>
    <meta:user-defined meta:name="OVERHEIDop.straatnaam">Wara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758 461520</meta:user-defined>
    <meta:user-defined meta:name="OVERHEIDop.versieInformatie"/>
  </office:meta>
</office:document-meta>
</file>