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realiseren van 49 appartementen voorzien van een parkeerbak, V2016/572, Azielaan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zielaan te Alphen aan den Rijn </text:p>
            <text:p text:style-name="common-al">V2016/572</text:p>
            <text:p text:style-name="common-al">het realiseren van 49 appartementen voorzien van een parkeerbak.</text:p>
            <text:p text:style-name="last-al">Datum indiening: 1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1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realiseren van 49 appartementen voorzien van een parkeerbak, V2016/572, Azielaan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12</meta:user-defined>
    <meta:user-defined meta:name="OVERHEIDop.GmbID/DC.identifier">gmb-2016-149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HZ 247</meta:user-defined>
    <meta:user-defined meta:name="OVERHEIDop.woonplaats">Alphen aan den Rijn</meta:user-defined>
    <meta:user-defined meta:name="OVERHEIDop.straatnaam">Azië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093 459622</meta:user-defined>
    <meta:user-defined meta:name="OVERHEIDop.versieInformatie"/>
  </office:meta>
</office:document-meta>
</file>