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aanbrengen van gevelreclame, V2016/571,  Julianastraat 2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ulianastraat 29 te Alphen aan den Rijn </text:p>
            <text:p text:style-name="common-al">  2405 CG </text:p>
            <text:p text:style-name="common-al">V2016/571</text:p>
            <text:p text:style-name="common-al">het aanbrengen van gevelreclame</text:p>
            <text:p text:style-name="last-al">Datum indiening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4921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1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aanbrengen van gevelreclame, V2016/571,  Julianastraat 2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11</meta:user-defined>
    <meta:user-defined meta:name="OVERHEIDop.GmbID/DC.identifier">gmb-2016-149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CG 29</meta:user-defined>
    <meta:user-defined meta:name="OVERHEIDop.woonplaats">Alphen aan den Rijn</meta:user-defined>
    <meta:user-defined meta:name="OVERHEIDop.straatnaam">Juliana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11 460194</meta:user-defined>
    <meta:user-defined meta:name="OVERHEIDop.versieInformatie"/>
  </office:meta>
</office:document-meta>
</file>