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plaatsen van kozijnen, V2016/570,  Castellumstraat 1 E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Castellumstraat 1 E te Alphen aan den Rijn </text:p>
            <text:p text:style-name="common-al">  2405 CB </text:p>
            <text:p text:style-name="common-al">V2016/570</text:p>
            <text:p text:style-name="common-al">het plaatsen van kozijnen</text:p>
            <text:p text:style-name="last-al">Datum indiening: 13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49209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209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209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plaatsen van kozijnen, V2016/570,  Castellumstraat 1 E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209</meta:user-defined>
    <meta:user-defined meta:name="OVERHEIDop.GmbID/DC.identifier">gmb-2016-1492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5CB 1e</meta:user-defined>
    <meta:user-defined meta:name="OVERHEIDop.woonplaats">Alphen aan den Rijn</meta:user-defined>
    <meta:user-defined meta:name="OVERHEIDop.straatnaam">Castellum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254 460330</meta:user-defined>
    <meta:user-defined meta:name="OVERHEIDop.versieInformatie"/>
  </office:meta>
</office:document-meta>
</file>