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toegangspoort en inrit, V2016/569, Groenoord 198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oenoord 198 te Alphen aan den Rijn </text:p>
            <text:p text:style-name="common-al"> 2401 AJ </text:p>
            <text:p text:style-name="common-al">V2016/569</text:p>
            <text:p text:style-name="common-al">het plaatsen van een toegangspoort en inrit</text:p>
            <text:p text:style-name="last-al">Datum indiening: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0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toegangspoort en inrit, V2016/569, Groenoord 19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07</meta:user-defined>
    <meta:user-defined meta:name="OVERHEIDop.GmbID/DC.identifier">gmb-2016-14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AJ 198</meta:user-defined>
    <meta:user-defined meta:name="OVERHEIDop.woonplaats">Alphen aan den Rijn</meta:user-defined>
    <meta:user-defined meta:name="OVERHEIDop.straatnaam">Groenoo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90 461976</meta:user-defined>
    <meta:user-defined meta:name="OVERHEIDop.versieInformatie"/>
  </office:meta>
</office:document-meta>
</file>