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van een damwand , V2016/568, Otweg 15 A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tweg 15 A te Boskoop </text:p>
            <text:p text:style-name="common-al"> 2771 VX </text:p>
            <text:p text:style-name="common-al">V2016/568</text:p>
            <text:p text:style-name="common-al">aanleggen van een damwand </text:p>
            <text:p text:style-name="last-al">Datum indiening: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0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van een damwand , V2016/568, Otweg 15 A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06</meta:user-defined>
    <meta:user-defined meta:name="OVERHEIDop.GmbID/DC.identifier">gmb-2016-14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VX 15a</meta:user-defined>
    <meta:user-defined meta:name="OVERHEIDop.woonplaats">Boskoop</meta:user-defined>
    <meta:user-defined meta:name="OVERHEIDop.straatnaam">Ot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53 455619</meta:user-defined>
    <meta:user-defined meta:name="OVERHEIDop.versieInformatie"/>
  </office:meta>
</office:document-meta>
</file>