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Van Hengellaan 10/12(verbouwen van het pand en het gedeeltelijk wijzigen van het gebruik van kantoor naar woning) ; 356200; 19-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920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0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0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an Hengellaan 10/12(verbouwen van het pand en het gedeeltelijk wijzigen van het gebruik van kantoor naar woning) ; 356200; 19-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03</meta:user-defined>
    <meta:user-defined meta:name="OVERHEIDop.GmbID/DC.identifier">gmb-2016-1492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AS 10</meta:user-defined>
    <meta:user-defined meta:name="OVERHEIDop.woonplaats">Hilversum</meta:user-defined>
    <meta:user-defined meta:name="OVERHEIDop.straatnaam">Van Hengel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828 472310</meta:user-defined>
    <meta:user-defined meta:name="OVERHEIDop.versieInformatie"/>
  </office:meta>
</office:document-meta>
</file>