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Wolfgarensweg 6: voor het plegen van groot onderhoud aan een rij van 21 beuken, waaronder het kappen van enkele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oktober 2016</text:p>
            <text:p text:style-name="common-al"/>
            <text:p text:style-name="last-al">zaak-2314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920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0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0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Wolfgarensweg 6: voor het plegen van groot onderhoud aan een rij van 21 beuken, waaronder het kappen van enkele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01</meta:user-defined>
    <meta:user-defined meta:name="OVERHEIDop.GmbID/DC.identifier">gmb-2016-1492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meta:user-defined>
    <meta:user-defined meta:name="OVERHEIDop.woonplaats">Noord-Sleen</meta:user-defined>
    <meta:user-defined meta:name="OVERHEIDop.straatnaam">Wolfgaren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9393 534744</meta:user-defined>
    <meta:user-defined meta:name="OVERHEIDop.versieInformatie"/>
  </office:meta>
</office:document-meta>
</file>