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rostenstraat 3: voor het transformeren van een schoolgebouw tot een woonzorggebouw met 24-uurszor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9 september 2016</text:p>
            <text:p text:style-name="common-al"/>
            <text:p text:style-name="last-al">zaak-1972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920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0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0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rostenstraat 3: voor het transformeren van een schoolgebouw tot een woonzorggebouw met 24-uurszor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00</meta:user-defined>
    <meta:user-defined meta:name="OVERHEIDop.GmbID/DC.identifier">gmb-2016-14920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BB 3</meta:user-defined>
    <meta:user-defined meta:name="OVERHEIDop.woonplaats">Coevorden</meta:user-defined>
    <meta:user-defined meta:name="OVERHEIDop.straatnaam">Drosten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225 520299</meta:user-defined>
    <meta:user-defined meta:name="OVERHEIDop.versieInformatie"/>
  </office:meta>
</office:document-meta>
</file>