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Stichting Jeugdcarnaval HDL voor het organiseren van het Jeugdcarnaval van 5 tot en met 9 februari 2016 in sporthal De Zaert, Heilige Stokstraat 1, 5473 GK Heeswijk-Dinther. De beschikkingen zijn verzonden op 29 december 2015.</text:p>
            <text:p text:style-name="common-al">- Carnavalsvereniging De Eikenhoek voor het organiseren van een paasmarkt op 28 maart 2016 op locatie Raadhuisstraat, 5473 GJ Heeswijk-Dinther. Tijdens de paasmarkt is Raadhuisstraat in Heeswijk-Dinther geheel afgesloten voor alle verkeer, behalve voor voetgangers. De beschikkingen zijn verzonden op 29 december 2015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Evenementenvergunning - 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92</meta:user-defined>
    <meta:user-defined meta:name="OVERHEIDop.GmbID/DC.identifier">gmb-2016-1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GJ 9</meta:user-defined>
    <meta:user-defined meta:name="OVERHEIDop.woonplaats">Heeswijk-Dinther</meta:user-defined>
    <meta:user-defined meta:name="OVERHEIDop.straatnaam">Raadhuisstraat</meta:user-defined>
    <meta:user-defined meta:name="OVERHEID.PostcodeHuisnummer/OVERHEIDop.postcodeHuisnummer">5473GK 1</meta:user-defined>
    <meta:user-defined meta:name="OVERHEIDop.straatnaam">Heilige Stok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651 406564</meta:user-defined>
    <meta:user-defined meta:name="OVERHEID.EPSG28992/DC.spatial">161685 406686</meta:user-defined>
    <meta:user-defined meta:name="OVERHEIDop.versieInformatie"/>
  </office:meta>
</office:document-meta>
</file>