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Marokko 2: voor het bouwen van een nieuwe schuur en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2 augustus 2016. Verleend op 25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753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9196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9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9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sloot - Marokko 2: voor het bouwen van een nieuwe schuur en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96</meta:user-defined>
    <meta:user-defined meta:name="OVERHEIDop.GmbID/DC.identifier">gmb-2016-14919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5TM</meta:user-defined>
    <meta:user-defined meta:name="OVERHEIDop.woonplaats">Holsloot</meta:user-defined>
    <meta:user-defined meta:name="OVERHEIDop.straatnaam">Marokko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2140 526354</meta:user-defined>
    <meta:user-defined meta:name="OVERHEIDop.versieInformatie"/>
  </office:meta>
</office:document-meta>
</file>