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fsluiten fietspad Ruitersdijk periode 15 april tot 15 oktober 2017,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oktober 2016 besloten hebben om:</text:p>
            <text:p text:style-name="common-al"/>
            <text:p text:style-name="common-al">door middel van het plaatsen van borden C14 van Bijlage I Reglement verkeersregels en verkeerstekens 1990 tijdelijk, voor de periode tussen 15 april 2017 en 15 oktober 2017 het fietspad Ruitersdijk gesloten te verklaren.</text:p>
            <text:p text:style-name="common-al"/>
            <text:p text:style-name="common-al">Een en ander conform situatietekening Ruitersdijk te Visserweert, Tekeningnummer: 315.0370-005, welke onlosmakelijk onderdeel uitmaakt van dit verkeersbesluit.</text:p>
            <text:p text:style-name="common-al"/>
            <text:p text:style-name="common-al">De relevante stukken liggen met ingang van 27 oktober 2016 gedurende zes weken voor eenieder ter inzage in het stadhuis, Nieuwe Markt 55 te Echt en wel op maandag van 9.00 tot 20.00 uur, op woensdag van 9.00 uur tot 17.00 uur en op donderdag en vrijdag van 9.00 uur tot 13.00 uur.</text:p>
            <text:p text:style-name="common-al"/>
            <text:p text:style-name="common-al">Echt-Susteren, 27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919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afsluiten fietspad Ruitersdijk periode 15 april tot 15 oktober 2017,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91</meta:user-defined>
    <meta:user-defined meta:name="OVERHEIDop.GmbID/DC.identifier">gmb-2016-149191</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AN</meta:user-defined>
    <meta:user-defined meta:name="OVERHEIDop.woonplaats">Roosteren</meta:user-defined>
    <meta:user-defined meta:name="OVERHEIDop.straatnaam">Ruitersdijk</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4193 341171</meta:user-defined>
    <meta:user-defined meta:name="OVERHEIDop.versieInformatie"/>
  </office:meta>
</office:document-meta>
</file>