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pheffing gereserveerde gehandicaptenparkeerplaats bij Safarigeel 22 en Aanduiding gereserveerde gehandicaptenparkeerplaats bij Juweellaan 366, Zoetermeer</text:p>
      <text:section text:name="zakelijke-mededeling_id1-3-2" text:style-name="zakelijke-mededeling">
        <text:section text:name="zakelijke-mededeling-tekst_id1-3-2-1" text:style-name="zakelijke-mededeling-tekst">
          <text:section text:name="tekst_id1-3-2-1-1" text:style-name="tekst">
            <text:p text:style-name="common-al">Besloten is in verband met verhuizing van betrokkene de gereserveerde gehandicaptenparkeerplaats bij de woning Safarigeel 22 op te heffen en een voor de betreffende bewoner gunstig gelegen parkeerplaats bij de woning Juweellaan 366 aan te duiden als een gehandicaptenparkeerplaats waarop uitsluitend de auto van die bewoner mag worden gepark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918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8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8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heffing gereserveerde gehandicaptenparkeerplaats bij Safarigeel 22 en Aanduiding gereserveerde gehandicaptenparkeerplaats bij Juweellaan 36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86</meta:user-defined>
    <meta:user-defined meta:name="OVERHEIDop.GmbID/DC.identifier">gmb-2016-149186</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CM 22</meta:user-defined>
    <meta:user-defined meta:name="OVERHEIDop.woonplaats">Zoetermeer</meta:user-defined>
    <meta:user-defined meta:name="OVERHEIDop.straatnaam">Safarigeel</meta:user-defined>
    <meta:user-defined meta:name="OVERHEID.PostcodeHuisnummer/OVERHEIDop.postcodeHuisnummer">2719BL 354</meta:user-defined>
    <meta:user-defined meta:name="OVERHEIDop.straatnaam">Juweel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206 450607</meta:user-defined>
    <meta:user-defined meta:name="OVERHEID.EPSG28992/DC.spatial">92615 450750</meta:user-defined>
    <meta:user-defined meta:name="OVERHEIDop.versieInformatie"/>
  </office:meta>
</office:document-meta>
</file>