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 Realiseren taxistandplaats bij wooneenheid, Langeberg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oetermeer  Realiseren taxistandplaats bij wooneenheid Langeberg 28. </text:p>
            <text:p text:style-name="common-al"/>
            <text:p text:style-name="common-al">Op het trottoir voor de wooneenheid Langeberg 28 wordt een taxistandplaats gerealiseerd. Daarbij is een toegestane maximum parkeerduur van 10 minuten vast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8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8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8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 Realiseren taxistandplaats bij wooneenheid, Langeberg 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84</meta:user-defined>
    <meta:user-defined meta:name="OVERHEIDop.GmbID/DC.identifier">gmb-2016-1491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H 28</meta:user-defined>
    <meta:user-defined meta:name="OVERHEIDop.woonplaats">Zoetermeer</meta:user-defined>
    <meta:user-defined meta:name="OVERHEIDop.straatnaam">Lange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38 452416</meta:user-defined>
    <meta:user-defined meta:name="OVERHEIDop.versieInformatie"/>
  </office:meta>
</office:document-meta>
</file>