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een boom,   Graanstraat 13 te Utrecht, HZ_WABO-16-2243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aanstraat 1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4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918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8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8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een boom,   Graanstraat 13 te Utrecht, HZ_WABO-16-22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82</meta:user-defined>
    <meta:user-defined meta:name="OVERHEIDop.GmbID/DC.identifier">gmb-2016-149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TP 13</meta:user-defined>
    <meta:user-defined meta:name="OVERHEIDop.woonplaats">Utrecht</meta:user-defined>
    <meta:user-defined meta:name="OVERHEIDop.straatnaam">Graa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op.externeBijlage">Besluit omgevingsvergunning|exb-2016-35646</meta:user-defined>
    <meta:user-defined meta:name="OVERHEID.EPSG28992/DC.spatial">137370 456833</meta:user-defined>
    <meta:user-defined meta:name="OVERHEIDop.versieInformatie"/>
  </office:meta>
</office:document-meta>
</file>