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otal Exercise Wintertijd Challenge, 30 oktober 2016 tussen 01.00 uur en 03.00 uur, parkeerterrein aan de Buytenparklaan 3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organiseren van het evenement ‘Total Exercise Wintertijd Challenge’ op het parkeerterrein aan de Buytenparklaan 30 op 30 oktober 2016 tussen 01.00 uur en 03.00 uur.</text:p>
            <text:p text:style-name="common-al"/>
            <text:p text:style-name="common-al">U kunt op grond van artikel 7:1 van de Algemene wet bestuursrecht (Awb) tegen dit besluit een gemotiveerd bezwaarschrift indienen bij de burgemeester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8 okto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917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tal Exercise Wintertijd Challenge, 30 oktober 2016 tussen 01.00 uur en 03.00 uur, parkeerterrein aan de Buytenparklaan 3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78</meta:user-defined>
    <meta:user-defined meta:name="OVERHEIDop.GmbID/DC.identifier">gmb-2016-1491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1</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523 453603</meta:user-defined>
    <meta:user-defined meta:name="OVERHEIDop.versieInformatie"/>
  </office:meta>
</office:document-meta>
</file>