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boom op de locatie Grote Sloot 362, 1751 LL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326</text:p>
            <text:p text:style-name="common-al">Verzonden: 25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917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7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7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kastanjeboom op de locatie Grote Sloot 362, 1751 LL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76</meta:user-defined>
    <meta:user-defined meta:name="OVERHEIDop.GmbID/DC.identifier">gmb-2016-149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LL 362</meta:user-defined>
    <meta:user-defined meta:name="OVERHEIDop.woonplaats">Scha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752 535235</meta:user-defined>
    <meta:user-defined meta:name="OVERHEIDop.versieInformatie"/>
  </office:meta>
</office:document-meta>
</file>