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Klaverbladloop 2016’, 13 november 2016 tussen 11.00 uur en 14.00 uur, delen van het Van Tyullpark, Oosterheem en het Bentwou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rganiseren van het evenement ‘Klaverbladloop 2016’ op 13 november 2016 tussen 11.00 uur en 14.00 uur. Het betreft een dynamisch evenement waarbij drie routes van 5, 10 en 15 kilometer worden gelopen door delen van het Van Tyullpark, Oosterheem en het Bentwoud in Zoetermeer.</text:p>
            <text:p text:style-name="common-al"/>
            <text:p text:style-name="common-al">U kunt op grond van artikel 7:1 van de Algemene wet bestuursrecht (Awb) tegen dit besluit een gemotiveerd bezwaarschrift indienen bij de burgemeester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8 okto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917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Klaverbladloop 2016’, 13 november 2016 tussen 11.00 uur en 14.00 uur, delen van het Van Tyullpark, Oosterheem en het Bentwou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73</meta:user-defined>
    <meta:user-defined meta:name="OVERHEIDop.GmbID/DC.identifier">gmb-2016-1491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DB 7</meta:user-defined>
    <meta:user-defined meta:name="OVERHEIDop.woonplaats">Zoetermeer</meta:user-defined>
    <meta:user-defined meta:name="OVERHEIDop.straatnaam">Nieuwenhoor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948 453764</meta:user-defined>
    <meta:user-defined meta:name="OVERHEIDop.versieInformatie"/>
  </office:meta>
</office:document-meta>
</file>