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ls en een esdoorn op de locatie Oudevaart 40, 1749 CH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309</text:p>
            <text:p text:style-name="common-al">Verzonden: 25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916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6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6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els en een esdoorn op de locatie Oudevaart 40, 1749 CH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69</meta:user-defined>
    <meta:user-defined meta:name="OVERHEIDop.GmbID/DC.identifier">gmb-2016-149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H 40</meta:user-defined>
    <meta:user-defined meta:name="OVERHEIDop.woonplaats">Warmenhuizen</meta:user-defined>
    <meta:user-defined meta:name="OVERHEIDop.straatnaam">Oudevaar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952 525679</meta:user-defined>
    <meta:user-defined meta:name="OVERHEIDop.versieInformatie"/>
  </office:meta>
</office:document-meta>
</file>