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14 Goirkekanaaldijk 28 te Tilburg, verbouwen en nieuwbouwen van een kantoor, verzonden 2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4 - Z-HZ_WABO-2016-02814 - B - Goirkekanaaldijk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6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6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6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14 Goirkekanaaldijk 28 te Tilburg, verbouwen en nieuwbouwen van een kantoor, verzonden 2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67</meta:user-defined>
    <meta:user-defined meta:name="OVERHEIDop.GmbID/DC.identifier">gmb-2016-149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K 24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18 398450</meta:user-defined>
    <meta:user-defined meta:name="OVERHEIDop.versieInformatie"/>
  </office:meta>
</office:document-meta>
</file>