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43 Verleende ontheffing voor het schenken van zwak-alcoholische dranken (art. 35 DH-wet) voor het Glazenhuis.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Drank- en Horecawet de volgende ontheffing is verleend:</text:p>
            <text:p text:style-name="common-al">Ontheffing voor het schenken tijdens het Glazenhuis aan de Hoofdstraat tegenover de R.K. Kerk te Hippolytushoef op 17 december 2016 van 19:00 uur tot 00:00 uur en op 18 december 2016 van 14:00 uur tot 22:00 uu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8 december 2016.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49166</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166</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166</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43 Verleende ontheffing voor het schenken van zwak-alcoholische dranken (art. 35 DH-wet) voor het Glazenhui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9166</meta:user-defined>
    <meta:user-defined meta:name="OVERHEIDop.GmbID/DC.identifier">gmb-2016-149166</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7</meta:user-defined>
    <meta:user-defined meta:name="OVERHEIDop.woonplaats">Hippolytushoef</meta:user-defined>
    <meta:user-defined meta:name="OVERHEIDop.straatnaam">Hoofdstraat</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6332 546695</meta:user-defined>
    <meta:user-defined meta:name="OVERHEIDop.versieInformatie"/>
  </office:meta>
</office:document-meta>
</file>